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ester Kraaiplaats 2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november 2015</text:span></text:p>
            <text:p text:style-name="common-al">Activiteit: het bouwen van een woonhuis met berging</text:p>
            <text:p text:style-name="common-al">WABO-Wabonummer: OV 2015151</text:p>
            <text:p text:style-name="common-al">Datum ontvangst aanvraag: 13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88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ester Kraaiplaats 2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4</meta:user-defined>
    <meta:user-defined meta:name="OVERHEIDop.GmbID/DC.identifier">gmb-2015-10887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R 19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64 448539</meta:user-defined>
    <meta:user-defined meta:name="OVERHEIDop.versieInformatie"/>
  </office:meta>
</office:document-meta>
</file>