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melding sloop, Nicolaas Eliashof gelegen achter Lange Nieuwstraat 133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et de activiteit: slopen.</text:p>
            <text:p text:style-name="common-al"/>
            <text:p text:style-name="common-al">Aanvraag binnengekomen op 10 november 2015.</text:p>
            <text:p text:style-name="common-al"/>
            <text:p text:style-name="common-al">Projectomschrijving: het slopen van opstallen, vloeren en funder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:00 uur, dinsdag 08:30 tot 12:30 uur, woensdag en donderdag 08:30 tot 20:00 uur, telefoon 14 010. 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108873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73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melding sloop, Nicolaas Eliashof gelegen achter Lange Nieuwstraat 133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73</meta:user-defined>
    <meta:user-defined meta:name="OVERHEIDop.GmbID/DC.identifier">gmb-2015-108873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1</meta:user-defined>
    <meta:user-defined meta:name="OVERHEIDop.woonplaats">Schiedam</meta:user-defined>
    <meta:user-defined meta:name="OVERHEIDop.straatnaam">Nicolaas Eliashof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7269 436359</meta:user-defined>
    <meta:user-defined meta:name="OVERHEIDop.versieInformatie"/>
  </office:meta>
</office:document-meta>
</file>