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95, het verplaatsen van CWU Proefstand van Hal31 naar Hal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laan 95</text:span>
            <text:span text:style-name="nadrukvet"> – </text:span>ontvangen 11 november 2015 voor het verplaatsen van CWU Proefstand van Hal31 nar Hal30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887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95, het verplaatsen van CWU Proefstand van Hal31 naar Hal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0</meta:user-defined>
    <meta:user-defined meta:name="OVERHEIDop.GmbID/DC.identifier">gmb-2015-1088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E 95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87 502226</meta:user-defined>
    <meta:user-defined meta:name="OVERHEIDop.versieInformatie"/>
  </office:meta>
</office:document-meta>
</file>