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llecterooster februari en maart 2015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in de maand februari en maart de volgende organisatie in de gemeente mag collecteren; zij hebben een plaats op het collecterooster 2015 gekregen.</text:p>
            <text:p text:style-name="common-al"/>
            <text:p text:style-name="common-al">1 feb t/m 7 feb       Hersenstichting Nederland</text:p>
            <text:p text:style-name="common-al">8 feb t/m 14 feb     Natuurmonumenten in Nederland, Ver. Tot Behoud van</text:p>
            <text:p text:style-name="common-al">1 mrt t/m 7 mrt      Amnesty International, Afdeling Nederland, Ver.</text:p>
            <text:p text:style-name="common-al">8 mrt t/m 14 mrt    Jantje Beton, St.</text:p>
            <text:p text:style-name="common-al">15 mrt t/m 21 mrt   Reumafonds</text:p>
            <text:p text:style-name="common-al">22 mrt t/m 28 mrt   ZOA, St.</text:p>
            <text:p text:style-name="common-al">29 mrt t/m 4 apr     Fonds Gehandicaptensport, St.</text:p>
            <text:p text:style-name="common-al"/>
            <text:p text:style-name="common-al">Hoofddorp,  4 februari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88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rooster februari en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87</meta:user-defined>
    <meta:user-defined meta:name="OVERHEIDop.GmbID/DC.identifier">gmb-2015-1088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