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nabij de Dirk Storklaan, 2132 PX Hoofddorp (HLM03 AL 2014)(Bedrijvenpark De President), Hikvision Europe B.V., het bouwen van een bedrijfshal met een kantoor, 06-02-2015, 2014-0028318 (verleend op 04-0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885</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5</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5</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bij de Dirk Storklaan, 2132 PX Hoofddorp (HLM03 AL 2014)(Bedrijvenpark De President), Hikvision Europe B.V., het bouwen van een bedrijfshal met een kantoor, 06-02-2015, 2014-0028318 (verleend op 04-0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885</meta:user-defined>
    <meta:user-defined meta:name="OVERHEIDop.GmbID/DC.identifier">gmb-2015-1088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PX 25</meta:user-defined>
    <meta:user-defined meta:name="OVERHEIDop.woonplaats">Hoofddorp</meta:user-defined>
    <meta:user-defined meta:name="OVERHEIDop.straatnaam">Dirk Stork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637 478083</meta:user-defined>
    <meta:user-defined meta:name="OVERHEIDop.versieInformatie"/>
  </office:meta>
</office:document-meta>
</file>