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afvalstoffenheff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Gorinchem;</text:p>
            <text:p text:style-name="al">gezien het voorstel van burgemeester en wethouders van 6 oktober 2015, nummer 2015 - 1451;</text:p>
            <text:p text:style-name="al">gelet op artikel 15.33 van de Wet milieubeheer ;</text:p>
            <text:p text:style-name="al">b e s l u i t:</text:p>
            <text:p text:style-name="al">vast te stellen de</text:p>
            <text:p text:style-name="al">Verordening op de heffing en invordering van afvalstoffenheffing 2016 </text:p>
            <text:p text:style-name="al">(Verordening afvalstoffenheffing 2016).</text:p>
          </text:section>
          <text:section text:name="artikel_id1-3-2-2-2" text:style-name="artikel">
            <text:p text:style-name="artikel_kop_titel"><text:span text:style-name="artikel_kop_label">Artikel</text:span> <text:span text:style-name="artikel_kop_nr">1 Begripsomschrijvingen</text:span> </text:p>
            <text:p text:style-name="al">Voor de toepassing van deze verordening wordt verstaan onder ‘gebruik maken’: gebruik maken in de zin van artikel 15.33 van de Wet milieubeheer.</text:p>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
                <text:number>1.</text:number>
                <text:p text:style-name="al">Onder de naam 'afvalstoffenheffing' wordt een directe belasting geheven als bedoeld in artikel 15.33 van de Wet milieubeheer.</text:p>
              </text:list-item>
              <text:list-item text:style-override="id1-3-2-2-3-3">
                <text:number>2.</text:number>
                <text:p text:style-name="al">De afvalstoffenheffing als bedoeld in deze verordening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4"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 </text:p>
          </text:section>
          <text:section text:name="artikel_id1-3-2-2-5" text:style-name="artikel">
            <text:p text:style-name="artikel_kop_titel"><text:span text:style-name="artikel_kop_label">Artikel</text:span> <text:span text:style-name="artikel_kop_nr">4</text:span> Maatstaf van heffing en belastingtarief</text:p>
            <text:p text:style-name="al">Het tarief bedraagt voor percelen die: </text:p>
            <text:list text:style-name="id1-3-2-2-5-3">
              <text:list-item text:style-override="id1-3-2-2-5-3-1">
                <text:number>a.</text:number>
                <text:p text:style-name="al">worden gebruikt door één persoon €  181,00</text:p>
              </text:list-item>
              <text:list-item text:style-override="id1-3-2-2-5-3-2">
                <text:number>b.</text:number>
                <text:p text:style-name="al">worden gebruikt door meer dan één persoon €  226,00</text:p>
              </text:list-item>
            </text:list>
          </text:section>
          <text:section text:name="artikel_id1-3-2-2-6"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7</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10,-.</text:p>
              </text:list-item>
              <text:list-item text:style-override="id1-3-2-2-8-5">
                <text:number>4.</text:number>
                <text:p text:style-name="al">Het tweede en het derde lid zijn niet van toepassing indien de belastingplichtige binnen de gemeente verhuist en aldaar een ander perceel in feitelijk gebruik neemt.</text:p>
              </text:list-item>
              <text:list-item text:style-override="id1-3-2-2-8-6">
                <text:number>5.</text:number>
                <text:p text:style-name="al">Belastingbedragen van minder dan € 10,- worden niet geheven.</text:p>
              </text:list-item>
            </text:list>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
                <text:number>1.</text:number>
                <text:p text:style-name="al">In afwijking van artikel 9, eerste lid, van de Invorderingswet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eer is dan € 50,-, doch minder is dan € 7.500,-, en zolang de verschuldigde bedragen door middel van automatische betalingsincasso kunnen worden afgeschreven, dat de aanslagen moeten worden betaald in elf gelijke termijnen. 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1">
                <text:number>1.</text:number>
                <text:p text:style-name="al">De “Verordening afvalstoffenheffing 2015, vastgesteld bij raadsbesluit van 18 december 2014, wordt ingetrokken met ingang van de in het d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met ingang van de achtste dag na die van de bekendmaking.</text:p>
              </text:list-item>
              <text:list-item text:style-override="id1-3-2-2-11-2-3">
                <text:number>3.</text:number>
                <text:p text:style-name="al">De datum van ingang van de heffing is 1 januari 2016.</text:p>
              </text:list-item>
              <text:list-item text:style-override="id1-3-2-2-11-2-4">
                <text:number>4.</text:number>
                <text:p text:style-name="al">Deze verordening wordt aangehaald als 'Verordening afvalstoffenheffing 2016'.</text:p>
              </text:list-item>
            </text:list>
            <text:p text:style-name="al">Aldus vastgesteld in de openbare vergadering van 5 november 2015</text:p>
            <text:p text:style-name="al">de griffier, de voorzitt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rinchem.</text:p>
            </table:table-cell>
            <table:table-cell office:value-type="string" table:style-name="header.C">
              <text:p text:style-name="headerright"><text:span text:style-name="nr">
                      Nr. 108843</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843</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843</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afvalstoffenheff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8843</meta:user-defined>
    <meta:user-defined meta:name="OVERHEIDop.GmbID/DC.identifier">gmb-2015-108843</meta:user-defined>
    <meta:user-defined meta:name="OVERHEID.Gemeente/DC.creator">Gorinchem</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orinchem</meta:user-defined>
    <meta:user-defined meta:name="OVERHEIDgvop.Informatietype/DC.type">Verordeningen</meta:user-defined>
    <meta:user-defined meta:name="OVERHEID.Gemeente/DCTERMS.publisher">Gorinchem</meta:user-defined>
    <meta:user-defined meta:name="xs:date/OVERHEIDop.startdatum">2016-01-01</meta:user-defined>
    <meta:user-defined meta:name="OVERHEID.Gemeente/DC.spatial">Gorinchem</meta:user-defined>
    <meta:user-defined meta:name="OVERHEIDop.versieInformatie"/>
  </office:meta>
</office:document-meta>
</file>