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standplaatsvergunning dorpsplein te Wergea, (11008561) verkoop van vis en visproducten op woensdag, van 1 januari t/m 31 december 2016, verzenddatum 05-11-201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Dorpsplein te Wergea</text:p>
            <text:p text:style-name="common-al">
            <text:span text:style-name="nadrukvet">Omschrijving</text:span>
            <text:span text:style-name="nadrukvet">:</text:span>
            <text:span text:style-name="nadrukvet"/>verkoop van vis en visproducten op woensdag, van 1 januari t/m 31 december 2016</text:p>
            <text:p text:style-name="common-al">
            <text:span text:style-name="nadrukvet">Verzenddatum</text:span>:  05-11-2015</text:p>
            <text:p text:style-name="common-al">
            <text:span text:style-name="nadrukvet">Dossiernummer</text:span>: 11008561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108841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841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standplaatsvergunning dorpsplein te Wergea, (11008561) verkoop van vis en visproducten op woensdag, van 1 januari t/m 31 december 2016, verzenddatum 05-11-201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841</meta:user-defined>
    <meta:user-defined meta:name="OVERHEIDop.GmbID/DC.identifier">gmb-2015-108841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005NA 13</meta:user-defined>
    <meta:user-defined meta:name="OVERHEIDop.woonplaats">Wergea</meta:user-defined>
    <meta:user-defined meta:name="OVERHEIDop.straatnaam">Nieuwe hoek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5481 574120</meta:user-defined>
    <meta:user-defined meta:name="OVERHEIDop.versieInformatie"/>
  </office:meta>
</office:document-meta>
</file>