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p de locatie 's-Gravelandsweg tegenover huisnr. 359 / ten noorden van de Doorne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3 november 2015.</text:p>
            <text:p text:style-name="common-al"/>
            <text:p text:style-name="common-al">Projectomschrijving: het kappen van 9 bomen (1 els, 1 es, 1 kers, 2 esdoorns en 4 wilgen) op het braakliggend terrrein. Er wordt geen herplantplicht opgeleg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884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4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4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s-Gravelandsweg tegenover huisnr. 359 / ten noorden van de Doorne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40</meta:user-defined>
    <meta:user-defined meta:name="OVERHEIDop.GmbID/DC.identifier">gmb-2015-10884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J 359</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83 439159</meta:user-defined>
    <meta:user-defined meta:name="OVERHEIDop.versieInformatie"/>
  </office:meta>
</office:document-meta>
</file>