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vereenkomst tot kostenverhaal, Kudelstaartseweg 60, Kudelst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6.24 lid 3 van de Wet ruimtelijke ordening en artikel 6.2.12 van het Besluit ruimtelijke ordening bekend dat met betrekking tot het kadastrale perceel gemeente Aalsmeer, sectie D, nummer 2141 (geheel) en 1754 en 4319 gedeeltelijk, ter grootte van 4.562 m2, een overeenkomst tot kostenverhaal tot stand is gekomen met M.J. de Nijs Project I B.V. Het perceel is gelegen aan de Kudelstaartseweg 60 te Kudelstaart/Aalsmeer. De gemeente is, onder in de overeenkomst genoemde voorwaarden, bereid medewerking te verlenen tot het verlenen van de omgevingsvergunning voor ca. 7 woningen met bijbehorende openbare voorzieningen, waaronder 2 parkeerplaatsen per woning op maaiveld.</text:p>
            <text:p text:style-name="tussenkopcur">
            <text:span text:style-name="nadrukvet">Zaaknummer</text:span>
          </text:p>
            <text:p text:style-name="common-al">Z-2014/044773 </text:p>
            <text:p text:style-name="tussenkopcur">
            <text:span text:style-name="nadrukvet">Inzage vanaf 18 november 2015</text:span>
          </text:p>
            <text:p text:style-name="last-al">De bijbehorende documenten kunt u inzien bij de Balie Bouwen en Vergunningen in het raadhuis, Raadhuisplein 1 te Aalsmeer. De actuele openingstijden vind u op <text:a xlink:href="http://www.aalsmeer.nl/baliebouwen"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
                      Nr. 10883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3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3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vereenkomst tot kostenverhaal, Kudelstaartseweg 60, Kudelsta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8837</meta:user-defined>
    <meta:user-defined meta:name="OVERHEIDop.GmbID/DC.identifier">gmb-2015-108837</meta:user-defined>
    <meta:user-defined meta:name="OVERHEID.Gemeente/DC.creator">Aalsmeer</meta:user-defined>
    <meta:user-defined meta:name="OVERHEID.TaxonomieBeleidsagenda/OVERHEID.category">Bestuur | Gemeenten</meta:user-defined>
    <meta:user-defined meta:name="OVERHEIDop.referentienummer">Z-2014/044773</meta:user-defined>
    <meta:user-defined meta:name="DCTERMS.abstract">Met M.J. de Nijs Project I B.V. is een overeenkomst tot kostenverhaal tot stand gekomen voor het perceel aan de Kudelstaartseweg 60. De gemeente is bereid de vergunning te verlenen in afwijking op het bestemmingsplan voor ca. 7 woningen met onder meer 2 parkeerplaatsen per woning op het maaivel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smeer</meta:user-defined>
    <meta:user-defined meta:name="OVERHEIDgvop.Informatietype/DC.type">Overige besluiten van algemene strekking</meta:user-defined>
    <meta:user-defined meta:name="OVERHEID.Gemeente/DCTERMS.publisher">Aalsmeer</meta:user-defined>
    <meta:user-defined meta:name="xs:date/OVERHEIDop.startdatum">2015-11-18</meta:user-defined>
    <meta:user-defined meta:name="xs:date/OVERHEIDop.einddatum">2015-12-30</meta:user-defined>
    <meta:user-defined meta:name="OVERHEID.Gemeente/DC.spatial">Aalsmeer</meta:user-defined>
    <meta:user-defined meta:name="OVERHEIDop.versieInformatie"/>
  </office:meta>
</office:document-meta>
</file>