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90 Edisonbaan 9-1 t/m 9-21, 11-1 t/m 11-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ettenburg 3-1 t/m 3-5</text:span>
          </text:p>
            <text:p text:style-name="common-al">Het college van burgemeester en wethouders van de gemeente Nieuwegein maakt bekend dat zij op 9 november bij besluit nr. 290 heeft vastgesteld het adresbesluit, op grond van de Wet basisregistratie adressen en gebouwen en de Verordening naamgeving en nummering (adressen) </text:p>
            <text:p text:style-name="common-al">Het perceel kadastraal bekend onder <text:span text:style-name="nadrukcur">Jutphaas </text:span><text:span text:style-name="nadrukcur">D 1425 en D 1806</text:span><text:span text:style-name="nadrukcur"/> wordt vastgesteld op </text:p>
            <text:p text:style-name="common-al"/>
            <text:p text:style-name="common-al">Edisonbaan 9-1 t/m 9-21</text:p>
            <text:p text:style-name="common-al">Edisonbaan 11-1 t/m 11-30</text:p>
            <text:p text:style-name="common-al">Plettenburg 3-1 t/m 3-5</text:p>
            <text:p text:style-name="tussenkopcur">
            <text:span text:style-name="nadrukvet">Inzagetermijn</text:span>
          </text:p>
            <text:p text:style-name="common-al">Met ingang van 17 november tot en met 29 december ligt het besluit nr. 290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883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3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3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90 Edisonbaan 9-1 t/m 9-21, 11-1 t/m 11-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35</meta:user-defined>
    <meta:user-defined meta:name="OVERHEIDop.GmbID/DC.identifier">gmb-2015-108835</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N 9</meta:user-defined>
    <meta:user-defined meta:name="OVERHEIDop.woonplaats">Nieuwegein</meta:user-defined>
    <meta:user-defined meta:name="OVERHEIDop.straatnaam">Edison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07 449632</meta:user-defined>
    <meta:user-defined meta:name="OVERHEIDop.versieInformatie"/>
  </office:meta>
</office:document-meta>
</file>