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legaliseren van huisvesting in voormalig bestaande stalgedeelte/opslag, Grensweg 40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legaliseren van huisvesting in voormalig bestaande stalgedeelte/opslag, onderdeel bouw en handelen in strijd met regels ro</text:p>
                <text:p text:style-name="al">Locatie: Grensweg 40 te Maria Hoop</text:p>
                <text:p text:style-name="al">Datum besluit: 10 november 2015</text:p>
                <text:p text:style-name="al">Door dit besluit is de nieuwe uiterste beslistermijn: 19 december 2015</text:p>
              </text:list-item>
            </text:list>
            <text:p text:style-name="common-al"/>
            <text:p text:style-name="common-al">Echt-Susteren, 19 november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883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3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3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legaliseren van huisvesting in voormalig bestaande stalgedeelte/opslag, Grensweg 40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833</meta:user-defined>
    <meta:user-defined meta:name="OVERHEIDop.GmbID/DC.identifier">gmb-2015-108833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AX 40</meta:user-defined>
    <meta:user-defined meta:name="OVERHEIDop.woonplaats">Maria Hoop</meta:user-defined>
    <meta:user-defined meta:name="OVERHEIDop.straatnaam">Grensweg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99016 344970</meta:user-defined>
    <meta:user-defined meta:name="OVERHEIDop.versieInformatie"/>
  </office:meta>
</office:document-meta>
</file>