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en/vergroten van de woning, Hoordstraat 2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/vergroten van de woning</text:p>
                <text:p text:style-name="al">Locatie: Hoordstraat 24 te Nieuwstadt</text:p>
                <text:p text:style-name="al">Datum besluit: 5 november 2015</text:p>
                <text:p text:style-name="al">Door dit besluit is de nieuwe uiterste beslistermijn: 12 januari 2016</text:p>
              </text:list-item>
            </text:list>
            <text:p text:style-name="common-al"/>
            <text:p text:style-name="common-al">Echt-Susteren, 19 novem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82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2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2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verbouwen/vergroten van de woning, Hoordstraat 24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827</meta:user-defined>
    <meta:user-defined meta:name="OVERHEIDop.GmbID/DC.identifier">gmb-2015-108827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J 24</meta:user-defined>
    <meta:user-defined meta:name="OVERHEIDop.woonplaats">Nieuwstadt</meta:user-defined>
    <meta:user-defined meta:name="OVERHEIDop.straatnaam">Hoord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8384 338573</meta:user-defined>
    <meta:user-defined meta:name="OVERHEIDop.versieInformatie"/>
  </office:meta>
</office:document-meta>
</file>