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evenement de Sinterklaasintocht in Bunni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Publicatiedatum:18 november 2015</text:p>
            <text:p text:style-name="common-al">Locatie: centrum van Bunnik</text:p>
            <text:p text:style-name="common-al">Datum en tijdstip van het evenement: zaterdag 14 november 2015 van 14.00 uur tot 16.00 uur.</text:p>
            <text:p text:style-name="common-al">Zaaknummer: 252307</text:p>
            <text:p text:style-name="common-al">Bestuursorgaan: college van burgemeester en wethouders</text:p>
            <text:p text:style-name="common-al">Datum verzending besluit: 13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88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evenement de Sinterklaasintoch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25</meta:user-defined>
    <meta:user-defined meta:name="OVERHEIDop.GmbID/DC.identifier">gmb-2015-10882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KD 32</meta:user-defined>
    <meta:user-defined meta:name="OVERHEIDop.woonplaats">Bunnik</meta:user-defined>
    <meta:user-defined meta:name="OVERHEIDop.straatnaam">Het Slo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222 453334</meta:user-defined>
    <meta:user-defined meta:name="OVERHEIDop.versieInformatie"/>
  </office:meta>
</office:document-meta>
</file>