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en, wijzigen van de hoofdconstructie van de woning, Onderkampstraat 2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Onderkampstraat 26, voor het wijzigen van de hoofdconstructie van de woning, datum verzending 11 nov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nov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881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1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1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wijzigen van de hoofdconstructie van de woning, Onderkampstraat 26,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8819</meta:user-defined>
    <meta:user-defined meta:name="OVERHEIDop.GmbID/DC.identifier">gmb-2015-108819</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EP 26</meta:user-defined>
    <meta:user-defined meta:name="OVERHEIDop.woonplaats">Susteren</meta:user-defined>
    <meta:user-defined meta:name="OVERHEIDop.straatnaam">Onderkamp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273 341577</meta:user-defined>
    <meta:user-defined meta:name="OVERHEIDop.versieInformatie"/>
  </office:meta>
</office:document-meta>
</file>