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en, verbouwen van de woning, onderdeel bouw en planologisch strijdig gebruik, Haverterstraat 71,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Koningsbosch</text:span>
            </text:span>
          </text:p>
            <text:p text:style-name="common-al">Haverterstraat 71, voor het verbouwen van de woning, onderdeel bouw en planologisch strijdig gebruik, datum verzending 5 nov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nov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881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erbouwen van de woning, onderdeel bouw en planologisch strijdig gebruik, Haverterstraat 71, Konings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817</meta:user-defined>
    <meta:user-defined meta:name="OVERHEIDop.GmbID/DC.identifier">gmb-2015-108817</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4AN 71</meta:user-defined>
    <meta:user-defined meta:name="OVERHEIDop.woonplaats">Koningsbosch</meta:user-defined>
    <meta:user-defined meta:name="OVERHEIDop.straatnaam">Havert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4387 340355</meta:user-defined>
    <meta:user-defined meta:name="OVERHEIDop.versieInformatie"/>
  </office:meta>
</office:document-meta>
</file>