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en, aanpassen van de commerciële ruimte en het realiseren van een gevelwijziging, Wijnstraat 10J,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Wijnstraat 10J, voor het aanpassen van de commerciële ruimte en het realiseren van een gevelwijziging, datum verzending 11 november 2015.</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9 november 201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108815</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815</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815</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aanpassen van de commerciële ruimte en het realiseren van een gevelwijziging, Wijnstraat 10J, 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8815</meta:user-defined>
    <meta:user-defined meta:name="OVERHEIDop.GmbID/DC.identifier">gmb-2015-108815</meta:user-defined>
    <meta:user-defined meta:name="OVERHEID.Gemeente/DC.creator">Echt-Suster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1AK 10j</meta:user-defined>
    <meta:user-defined meta:name="OVERHEIDop.woonplaats">Echt</meta:user-defined>
    <meta:user-defined meta:name="OVERHEIDop.straatnaam">Wijnstraat</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8557 346391</meta:user-defined>
    <meta:user-defined meta:name="OVERHEIDop.versieInformatie"/>
  </office:meta>
</office:document-meta>
</file>