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MvB-meldingen Wet Milieubeheer, VL Auto’s, Oude Rijksweg Noord 56, 6114 JG,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p text:style-name="common-al"/>
            <text:list text:style-name="id1-3-2-1-1-5">
              <text:list-item text:style-override="id1-3-2-1-1-5-1">
                <text:number>-</text:number>
                <text:p text:style-name="al">Op 5 november 2015 van VL Auto’s, Oude Rijksweg Noord 56, 6114 JG te Susteren </text:p>
              </text:list-item>
            </text:list>
            <text:p text:style-name="common-al"/>
            <text:p text:style-name="common-al">De melding en alle andere relevante stukken liggen ter inzage in het gemeentehuis bij de receptie in de publiekshal Nieuwe Markt 55 in Echt met ingang van 20 november 2015 gedurende een periode van vier weken (tot en met 17 december 2015) op maandag van 9.00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Susteren, 19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881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1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1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vB-meldingen Wet Milieubeheer, VL Auto’s, Oude Rijksweg Noord 56, 6114 JG,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8810</meta:user-defined>
    <meta:user-defined meta:name="OVERHEIDop.GmbID/DC.identifier">gmb-2015-108810</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
    <meta:user-defined meta:name="OVERHEIDop.versieInformatie"/>
  </office:meta>
</office:document-meta>
</file>