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erkhoflaan 26, 1161 JC, bedrijfsruimte verhogen, 03-02-2015, 2015-000291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81</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erkhoflaan 26, 1161 JC, bedrijfsruimte verhogen, 03-02-2015, 2015-00029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0881</meta:user-defined>
    <meta:user-defined meta:name="OVERHEIDop.GmbID/DC.identifier">gmb-2015-108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C 26b</meta:user-defined>
    <meta:user-defined meta:name="OVERHEIDop.woonplaats">Zwanenburg</meta:user-defined>
    <meta:user-defined meta:name="OVERHEIDop.straatnaam">Kerkhof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623 488238</meta:user-defined>
    <meta:user-defined meta:name="OVERHEIDop.versieInformatie"/>
  </office:meta>
</office:document-meta>
</file>