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MvB-meldingen Wet Milieubeheer, Betonfabriek Mols, Loperweg 28, 6101 A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p text:style-name="common-al"/>
            <text:list text:style-name="id1-3-2-1-1-5">
              <text:list-item text:style-override="id1-3-2-1-1-5-1">
                <text:number>-</text:number>
                <text:p text:style-name="al">Op 12 november 2015 van Betonfabriek Mols, Loperweg 28, 6101 AE te Echt   </text:p>
              </text:list-item>
            </text:list>
            <text:p text:style-name="common-al"/>
            <text:p text:style-name="common-al">De melding en alle andere relevante stukken liggen ter inzage in het gemeentehuis bij de receptie in de publiekshal Nieuwe Markt 55 in Echt met ingang van 20 november 2015 gedurende een periode van vier weken (tot en met 17 december 2015) op maandag van 9.00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Susteren, 19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880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0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0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vB-meldingen Wet Milieubeheer, Betonfabriek Mols, Loperweg 28, 6101 AE,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8809</meta:user-defined>
    <meta:user-defined meta:name="OVERHEIDop.GmbID/DC.identifier">gmb-2015-108809</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meta:user-defined>
    <meta:user-defined meta:name="OVERHEIDop.woonplaats">Echt</meta:user-defined>
    <meta:user-defined meta:name="OVERHEIDop.straatnaam">Loperweg</meta:user-defined>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EPSG28992/DC.spatial">188080 346576</meta:user-defined>
    <meta:user-defined meta:name="OVERHEIDop.versieInformatie"/>
  </office:meta>
</office:document-meta>
</file>