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uurdoornstraat 2 t/m 14f + 30 t/m 156, (11007348) oprichten van twee woongebouwen (92 appartementen), verzenddatum 04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Vuurdoornstraat 2 t/m 14f + 30 t/m 156</text:p>
            <text:p text:style-name="common-al">
            <text:span text:style-name="nadrukvet">Omschrijving</text:span>: oprichten van twee woongebouwen (92 appartementen)</text:p>
            <text:p text:style-name="common-al">
            <text:span text:style-name="nadrukvet">Verzenddatum</text:span>: 04-11-2015</text:p>
            <text:p text:style-name="common-al">
            <text:span text:style-name="nadrukvet">Dossiernummer</text:span>: 1100734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80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0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0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uurdoornstraat 2 t/m 14f + 30 t/m 156, (11007348) oprichten van twee woongebouwen (92 appartementen), verzenddatum 04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05</meta:user-defined>
    <meta:user-defined meta:name="OVERHEIDop.GmbID/DC.identifier">gmb-2015-10880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4AZ 38 2</meta:user-defined>
    <meta:user-defined meta:name="OVERHEIDop.woonplaats">Leeuwarden</meta:user-defined>
    <meta:user-defined meta:name="OVERHEIDop.straatnaam">Vuurdoorn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242 579732</meta:user-defined>
    <meta:user-defined meta:name="OVERHEIDop.versieInformatie"/>
  </office:meta>
</office:document-meta>
</file>