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Cisterciënserabdij O.L. Vrouw van de heilige Joseph, Pepinusbrug 6, 6102 RJ,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p text:style-name="common-al"/>
            <text:list text:style-name="id1-3-2-1-1-5">
              <text:list-item text:style-override="id1-3-2-1-1-5-1">
                <text:number>-</text:number>
                <text:p text:style-name="al">Op 5 november 2015 van Cisterciënserabdij O.L. Vrouw van de heilige Joseph, Lilbosch, Pepinusbrug 6, 6102 RJ te Echt</text:p>
              </text:list-item>
            </text:list>
            <text:p text:style-name="common-al"/>
            <text:p text:style-name="common-al">De melding en alle andere relevante stukken liggen ter inzage in het gemeentehuis bij de receptie in de publiekshal Nieuwe Markt 55 in Echt met ingang van 20 november 2015 gedurende een periode van vier weken (tot en met 17 december 2015) op maandag van 9.00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19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880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0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0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Cisterciënserabdij O.L. Vrouw van de heilige Joseph, Pepinusbrug 6, 6102 RJ,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800</meta:user-defined>
    <meta:user-defined meta:name="OVERHEIDop.GmbID/DC.identifier">gmb-2015-108800</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RJ 6</meta:user-defined>
    <meta:user-defined meta:name="OVERHEIDop.woonplaats">Echt</meta:user-defined>
    <meta:user-defined meta:name="OVERHEIDop.straatnaam">Pepinusbrug</meta:user-defined>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EPSG28992/DC.spatial">191998 343997</meta:user-defined>
    <meta:user-defined meta:name="OVERHEIDop.versieInformatie"/>
  </office:meta>
</office:document-meta>
</file>