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Beukenlaan ongenummerd 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kapppen van 37 bomen (dossiernr.: G6856)</text:p>
            <text:p text:style-name="common-al">Locatie:	Beukenlaan ongenummerd te Grave, </text:p>
            <text:p text:style-name="common-al">	kad. bekend gemeente Grave, sectie K, nrs. 666 en 756 </text:p>
            <text:p text:style-name="common-al">	(postcodegebied 5363)</text:p>
            <text:p text:style-name="common-al">Datum ontvangen: 13 november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1087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Beukenlaan ongenummerd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95</meta:user-defined>
    <meta:user-defined meta:name="OVERHEIDop.GmbID/DC.identifier">gmb-2015-108795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3RA 6</meta:user-defined>
    <meta:user-defined meta:name="OVERHEIDop.woonplaats">Velp</meta:user-defined>
    <meta:user-defined meta:name="OVERHEIDop.straatnaam">Beukenlaan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7353 417641</meta:user-defined>
    <meta:user-defined meta:name="OVERHEIDop.versieInformatie"/>
  </office:meta>
</office:document-meta>
</file>