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passen van de inrit d.m.v. stoeprandverlaging, Rijdtstraat 69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Susteren</text:span>
              </text:span>
            </text:span>
          </text:p>
            <text:p text:style-name="common-al">Rijdtstraat 69, voor het aanpassen van de inrit d.m.v. stoeprandverlaging, datum ontvangst 10 nov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9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08790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9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9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passen van de inrit d.m.v. stoeprandverlaging, Rijdtstraat 69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8790</meta:user-defined>
    <meta:user-defined meta:name="OVERHEIDop.GmbID/DC.identifier">gmb-2015-108790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AK 69</meta:user-defined>
    <meta:user-defined meta:name="OVERHEIDop.woonplaats">Susteren</meta:user-defined>
    <meta:user-defined meta:name="OVERHEIDop.straatnaam">Rijdt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319 342288</meta:user-defined>
    <meta:user-defined meta:name="OVERHEIDop.versieInformatie"/>
  </office:meta>
</office:document-meta>
</file>