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ruisweg 1007, 2131 CR, bouwwerk brandveilig gebruiken, 03-02-2015, 2015-000287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79</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9</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9</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ruisweg 1007, 2131 CR, bouwwerk brandveilig gebruiken, 03-02-2015, 2015-00028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0879</meta:user-defined>
    <meta:user-defined meta:name="OVERHEIDop.GmbID/DC.identifier">gmb-2015-1087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CR 1007</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617 480004</meta:user-defined>
    <meta:user-defined meta:name="OVERHEIDop.versieInformatie"/>
  </office:meta>
</office:document-meta>
</file>