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plaatsen van bestaande bedrijfsactiviteiten, Poorterslaan 32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Susteren</text:span>
              </text:span>
            </text:span>
          </text:p>
            <text:p text:style-name="common-al">Poorterslaan 32, voor het verplaatsen van bestaande bedrijfsactiviteiten (het voeren van een kapsalon), datum ontvangst 12 november 2015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common-al">Echt-Susteren, 19 nov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108786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786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plaatsen van bestaande bedrijfsactiviteiten, Poorterslaan 32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8786</meta:user-defined>
    <meta:user-defined meta:name="OVERHEIDop.GmbID/DC.identifier">gmb-2015-108786</meta:user-defined>
    <meta:user-defined meta:name="OVERHEID.Gemeente/DC.creator">Echt-Suster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14ME 32</meta:user-defined>
    <meta:user-defined meta:name="OVERHEIDop.woonplaats">Susteren</meta:user-defined>
    <meta:user-defined meta:name="OVERHEIDop.straatnaam">Poorterslaan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87810 342112</meta:user-defined>
    <meta:user-defined meta:name="OVERHEIDop.versieInformatie"/>
  </office:meta>
</office:document-meta>
</file>