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Maasbaken, Rotonde Maaseikerweg-Maasheuvel-Ruitersbaan (kadastraal bekend als gemeente Roosteren, sectie G, nummer 611)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Roosteren</text:span>
            </text:span>
          </text:p>
            <text:p text:style-name="common-al">Rotonde Maaseikerweg-Maasheuvel-Ruitersbaan (kadastraal bekend als gemeente Roosteren, sectie G, nummer 611), voor het plaatsen van een Maasbaken, datum ontvangst 6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82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82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Maasbaken, Rotonde Maaseikerweg-Maasheuvel-Ruitersbaan (kadastraal bekend als gemeente Roosteren, sectie G, nummer 611)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82</meta:user-defined>
    <meta:user-defined meta:name="OVERHEIDop.GmbID/DC.identifier">gmb-2015-108782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BT 52</meta:user-defined>
    <meta:user-defined meta:name="OVERHEIDop.woonplaats">Roosteren</meta:user-defined>
    <meta:user-defined meta:name="OVERHEIDop.straatnaam">Maasheuvel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4832 343689</meta:user-defined>
    <meta:user-defined meta:name="OVERHEIDop.versieInformatie"/>
  </office:meta>
</office:document-meta>
</file>