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Opaallaan 21-25, Hoofddorp, Gemeente Haarlemmermeer, het realiseren van een multifunctioneel sportveld (aspecten bouwen, planologisch strijdig gebruik en milieuneutraal veranderen van een inrichting), 18-11-2015, zaak 64964 (verleend op 13-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78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8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8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aallaan 21-25, Hoofddorp, Gemeente Haarlemmermeer, het realiseren van een multifunctioneel sportveld (aspecten bouwen, planologisch strijdig gebruik en milieuneutraal veranderen van een inrichting), 18-11-2015, zaak 64964 (verleend op 13-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81</meta:user-defined>
    <meta:user-defined meta:name="OVERHEIDop.GmbID/DC.identifier">gmb-2015-1087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XV 21</meta:user-defined>
    <meta:user-defined meta:name="OVERHEIDop.woonplaats">Hoofddorp</meta:user-defined>
    <meta:user-defined meta:name="OVERHEIDop.straatnaam">Opaal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881 478582</meta:user-defined>
    <meta:user-defined meta:name="OVERHEIDop.versieInformatie"/>
  </office:meta>
</office:document-meta>
</file>