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infopaneel, Ruitersdijk (kadastraal bekend als gemeente Roosteren, sectie I, nummer 74), Illi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Illikhoven</text:span>
          </text:p>
            <text:p text:style-name="common-al">Ruitersdijk ongenummerd (kadastraal bekend als gemeente Roosteren, sectie I, nummer 74), voor het plaatsen van een infopaneel, datum ontvangst 6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8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8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infopaneel, Ruitersdijk (kadastraal bekend als gemeente Roosteren, sectie I, nummer 74), Illi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80</meta:user-defined>
    <meta:user-defined meta:name="OVERHEIDop.GmbID/DC.identifier">gmb-2015-10878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6</meta:user-defined>
    <meta:user-defined meta:name="OVERHEIDop.woonplaats">Roosteren</meta:user-defined>
    <meta:user-defined meta:name="OVERHEIDop.straatnaam">Ruitersdijk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4193 341171</meta:user-defined>
    <meta:user-defined meta:name="OVERHEIDop.versieInformatie"/>
  </office:meta>
</office:document-meta>
</file>