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Maasbaken, Aasterbergerweg-Havenkade (kadastraal bekend als gemeente Echt, sectie I, nummer 3294)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Aasterbergerweg-Havenkade (kadastraal bekend als gemeente Echt, sectie I, nummer 3294), voor het plaatsen van een Maasbaken, datum ontvangst 6 november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19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108775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775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775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Maasbaken, Aasterbergerweg-Havenkade (kadastraal bekend als gemeente Echt, sectie I, nummer 3294)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8775</meta:user-defined>
    <meta:user-defined meta:name="OVERHEIDop.GmbID/DC.identifier">gmb-2015-108775</meta:user-defined>
    <meta:user-defined meta:name="OVERHEID.Gemeente/DC.creator">Echt-Suster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1PC 71</meta:user-defined>
    <meta:user-defined meta:name="OVERHEIDop.woonplaats">Echt</meta:user-defined>
    <meta:user-defined meta:name="OVERHEIDop.straatnaam">Aasterbergerweg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6892 346011</meta:user-defined>
    <meta:user-defined meta:name="OVERHEIDop.versieInformatie"/>
  </office:meta>
</office:document-meta>
</file>