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infopaneel, Parkeerplaats Aasterbergerweg - Bellekeweg (kadastraal bekend als gemeente Echt, sectie K, nummer 6327)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Parkeerplaats Aasterbergerweg - Bellekeweg (kadastraal bekend als gemeente Echt, sectie K, nummer 6327), voor het plaatsen van een infopaneel, datum ontvangst 6 nov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9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08774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7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7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infopaneel, Parkeerplaats Aasterbergerweg - Bellekeweg (kadastraal bekend als gemeente Echt, sectie K, nummer 6327)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8774</meta:user-defined>
    <meta:user-defined meta:name="OVERHEIDop.GmbID/DC.identifier">gmb-2015-108774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JZ 19</meta:user-defined>
    <meta:user-defined meta:name="OVERHEIDop.woonplaats">Echt</meta:user-defined>
    <meta:user-defined meta:name="OVERHEIDop.straatnaam">Belleke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879 346247</meta:user-defined>
    <meta:user-defined meta:name="OVERHEIDop.versieInformatie"/>
  </office:meta>
</office:document-meta>
</file>