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J.C. Beetslaan 30, 2131 AM, woning uitbreiden, 03-02-2015, 2015-000286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77</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7</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7</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C. Beetslaan 30, 2131 AM, woning uitbreiden, 03-02-2015, 2015-00028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0877</meta:user-defined>
    <meta:user-defined meta:name="OVERHEIDop.GmbID/DC.identifier">gmb-2015-108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M 30</meta:user-defined>
    <meta:user-defined meta:name="OVERHEIDop.woonplaats">Hoofddorp</meta:user-defined>
    <meta:user-defined meta:name="OVERHEIDop.straatnaam">J.C. Beet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21 480485</meta:user-defined>
    <meta:user-defined meta:name="OVERHEIDop.versieInformatie"/>
  </office:meta>
</office:document-meta>
</file>