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 Schansberg ongenummerd (kadastraal bekend als gemeente Roosteren, sectie F, nummer 1032)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Schansberg ongenummerd (kadastraal bekend als gemeente Roosteren, sectie F, nummer 1032), datum ontvangst 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6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6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6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Schansberg ongenummerd (kadastraal bekend als gemeente Roosteren, sectie F, nummer 1032)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69</meta:user-defined>
    <meta:user-defined meta:name="OVERHEIDop.GmbID/DC.identifier">gmb-2015-108769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AS</meta:user-defined>
    <meta:user-defined meta:name="OVERHEIDop.woonplaats">Roosteren</meta:user-defined>
    <meta:user-defined meta:name="OVERHEIDop.straatnaam">Schansber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3911 344788</meta:user-defined>
    <meta:user-defined meta:name="OVERHEIDop.versieInformatie"/>
  </office:meta>
</office:document-meta>
</file>