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veringse Binnendijk (kad.S.401)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 op 19 oktober 2015 hebben ontvangen:</text:p>
            <text:p text:style-name="common-al">Oudelande, Everingse Binnendijk Kad. S 401,  het kappen van 13 populie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87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veringse Binnendijk (kad.S.401)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62</meta:user-defined>
    <meta:user-defined meta:name="OVERHEIDop.GmbID/DC.identifier">gmb-2015-108762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6</meta:user-defined>
    <meta:user-defined meta:name="OVERHEIDop.woonplaats">Oudelande</meta:user-defined>
    <meta:user-defined meta:name="OVERHEIDop.straatnaam">Everingse Binnendijk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8220 380202</meta:user-defined>
    <meta:user-defined meta:name="OVERHEIDop.versieInformatie"/>
  </office:meta>
</office:document-meta>
</file>