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heffing eninvordering van marktgeld 2016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text:p>
            <text:p text:style-name="al">6 oktober 2015, no. 335876-1;</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p text:style-name="al">
            <text:span text:style-name="nadrukvet">VERORDENING op de heffing en invordering van marktgel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en kalenderkwartaal : drie achtereenvolgende kalendermaanden,respectievelijk beginnende op 1 januari, 1 april, 1 juli en 1 oktober;</text:p>
              </text:list-item>
              <text:list-item text:style-override="id1-3-2-2-1-3-2">
                <text:number>b.</text:number>
                <text:p text:style-name="al">een maand : een kalendermaand;</text:p>
              </text:list-item>
              <text:list-item text:style-override="id1-3-2-2-1-3-3">
                <text:number>c.</text:number>
                <text:p text:style-name="al">een meter :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is verschuldigd bij het innemen van de standplaats.</text:p>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0" text:style-name="artikel">
            <text:p text:style-name="artikel_kop_titel"><text:span text:style-name="artikel_kop_label">Artikel</text:span> <text:span text:style-name="artikel_kop_nr">10</text:span> Overgangsrecht</text:p>
            <text:p text:style-name="al">De "Marktgeldverordening 2015" van 11 november 2014, no. 266991-5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Marktgeldverordening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9 november 2015. </text:span>
          </text:p>
          </text:section>
          <text:section text:name="ondertekening_id1-3-2-3-3">
            <text:p><text:span text:style-name="functie">De griffier,</text:span></text:p>
            <text:p><text:span text:style-name="functie"> de voorzitter,</text:span></text:p>
          </text:section>
        </text:section>
        <text:section text:name="bijlage_id1-3-2-4" text:style-name="bijlage">
          <text:p text:style-name="bijlage_top"/>
          <text:p text:style-name="hoofdstuk_kop"><text:span text:style-name="label"> Tarieventabel behorende bij de "Marktgeldverordening 2016".</text:span> <text:span text:style-name="nr"/> <text:span text:style-name="label"/> </text:p>
          <text:p text:style-name="al"> Hoofdstuk 1 Maatstaven en tarieven marktgeld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per dag voor de warenmarkt in Emmeloord   die plaatsvindt op donderda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5,00 voor een standplaats die tot 12.00 uur wordt   ingenome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6,00 voor een standplaats die tot 14.30 uur wordt   ingenom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recht als bedoeld in onderdeel 1.1.1 en 1.1.1.2 wordt   verhoogd met € 1,39 per strekkende meter standplaats, met een minimum   van € 5,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per kalenderkwartaal voor de warenmarkt   in Emmeloord die plaatsvindt op donderd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65,00 voor een standplaats die tot 12.00 uur wordt   ingenomen;</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78,00 voor een standplaats die tot 14.30 uur wordt   ingenome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recht als bedoeld in onderdeel 1.2.1 en 1.2.1.1 wordt   verhoogd met € 13,55 per strekkende meter stand­plaats, met een minimum   van € 54,20</text:p>
                </table:table-cell>
              </table:table-row>
            </table:table>
            <text:p text:style-name="table_bottom"/>
          </text:section>
          <text:p text:style-name="al"/>
          <text:p text:style-name="al">Behoort bij het raadsbesluit van 9 november 2015.</text:p>
          <text:p text:style-name="al">De griffier van de gemeente Noordoostpolder,</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10876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6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6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invordering van marktgeld 2016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60</meta:user-defined>
    <meta:user-defined meta:name="OVERHEIDop.GmbID/DC.identifier">gmb-2015-108760</meta:user-defined>
    <meta:user-defined meta:name="OVERHEID.Gemeente/DC.creator">Noordoostpolde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