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erendijk (kad. Z.83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 op 4 november 2015 hebben ontvangen:</text:p>
            <text:p text:style-name="common-al">Heinkenszand, Boerendijk (Kad. Z 83),  het aanleggen van een waterleiding en laagspanningskab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0875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5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5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erendijk (kad. Z.83)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55</meta:user-defined>
    <meta:user-defined meta:name="OVERHEIDop.GmbID/DC.identifier">gmb-2015-108755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RK 5</meta:user-defined>
    <meta:user-defined meta:name="OVERHEIDop.woonplaats">Heinkenszand</meta:user-defined>
    <meta:user-defined meta:name="OVERHEIDop.straatnaam">Boerendijk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4668 388913</meta:user-defined>
    <meta:user-defined meta:name="OVERHEIDop.versieInformatie"/>
  </office:meta>
</office:document-meta>
</file>