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buurt de Maar voor het houden van een Nieuwjaarstreffen op 10 januari 2016 van 14.00 uur – 22.00 uur op de locatie parkeerplaats de Maar;</text:p>
            <text:p text:style-name="last-al">* aan B.B.V. Achter de Haesen voor het houden van de Opening van het park en infrastructuur van de wijk Achter de Haesen op 25 november 2015 van 14.00 uur – 17.00 uur op het plein behorende bij buurthuiskamer “Onger Os, Haesen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875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5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50</meta:user-defined>
    <meta:user-defined meta:name="OVERHEIDop.GmbID/DC.identifier">gmb-2015-10875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SC</meta:user-defined>
    <meta:user-defined meta:name="OVERHEIDop.woonplaats">Landgraaf</meta:user-defined>
    <meta:user-defined meta:name="OVERHEIDop.straatnaam">De Maar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084 322416</meta:user-defined>
    <meta:user-defined meta:name="OVERHEID.EPSG28992/DC.spatial">199454 322891</meta:user-defined>
    <meta:user-defined meta:name="OVERHEIDop.versieInformatie"/>
  </office:meta>
</office:document-meta>
</file>