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mitsweg 24A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5 november 2015 hebben ontvangen:</text:p>
            <text:p text:style-name="common-al">Driewegen, Smitsweg 24 A,  het wijzigen van de gevelpui in de voorgev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0874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mitsweg 24A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45</meta:user-defined>
    <meta:user-defined meta:name="OVERHEIDop.GmbID/DC.identifier">gmb-2015-108745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8AH 24a</meta:user-defined>
    <meta:user-defined meta:name="OVERHEIDop.woonplaats">Driewegen</meta:user-defined>
    <meta:user-defined meta:name="OVERHEIDop.straatnaam">Smits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5011 382447</meta:user-defined>
    <meta:user-defined meta:name="OVERHEIDop.versieInformatie"/>
  </office:meta>
</office:document-meta>
</file>