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nieuwe aanbouw, Schoolstraat 23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realiseren van een nieuwe aanbouw van de woning op het perceel <text:span text:style-name="nadrukvet">Schoolstraat 23, 6265 AR Sint Geertruid</text:span> (ontvangen 15 november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8 nov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108743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4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4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nieuwe aanbouw, Schoolstraat 23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743</meta:user-defined>
    <meta:user-defined meta:name="OVERHEIDop.GmbID/DC.identifier">gmb-2015-108743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821</meta:user-defined>
    <meta:user-defined meta:name="DCTERMS.abstract">reliseren nieuwe aanbouw va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5</meta:user-defined>
    <meta:user-defined meta:name="OVERHEIDop.woonplaats">Sint Geertruid</meta:user-defined>
    <meta:user-defined meta:name="OVERHEIDop.straatnaam">Schoolstraat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11-18</meta:user-defined>
    <meta:user-defined meta:name="xs:date/OVERHEIDop.einddatum">2016-01-10</meta:user-defined>
    <meta:user-defined meta:name="OVERHEID.EPSG28992/DC.spatial">182003 311882</meta:user-defined>
    <meta:user-defined meta:name="OVERHEIDop.versieInformatie"/>
  </office:meta>
</office:document-meta>
</file>