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Dorpshuis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616 Stichting Dorpshuis Spankeren.</text:p>
            <text:p text:style-name="common-al">Activiteit: Intocht Sinterklaas Spankeren op 29 november 2015 van 14.00 uur – 15.00 uur.</text:p>
            <text:p text:style-name="common-al">Plaats: Spankeren, Dorps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74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4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4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Dorpshuis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40</meta:user-defined>
    <meta:user-defined meta:name="OVERHEIDop.GmbID/DC.identifier">gmb-2015-1087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meta:user-defined>
    <meta:user-defined meta:name="OVERHEIDop.woonplaats">Spankeren</meta:user-defined>
    <meta:user-defined meta:name="OVERHEIDop.straatnaam">Dorps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204671 452339</meta:user-defined>
    <meta:user-defined meta:name="OVERHEIDop.versieInformatie"/>
  </office:meta>
</office:document-meta>
</file>