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Delifrance, Liesveld 145,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van de Drank- en Horecawet, vergunning heeft verleend voor:</text:p>
            <text:p text:style-name="common-al"/>
            <text:p text:style-name="common-al">Delifrance</text:p>
            <text:p text:style-name="common-al">Adres: Liesveld 145</text:p>
            <text:p text:style-name="common-al">Aanvrager: mevrouw S. van der Linden-Wiltens</text:p>
            <text:p text:style-name="common-al">Verzonden: 2 februari 2015</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last-al">Informatie over de bezwaarschriftentermijn en de procedure is verkrijgbaar bij de sectie Toezicht en Handhaving, telefoon 010-248 40 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874</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4</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4</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Delifrance, Liesveld 145,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0874</meta:user-defined>
    <meta:user-defined meta:name="OVERHEIDop.GmbID/DC.identifier">gmb-2015-10874</meta:user-defined>
    <meta:user-defined meta:name="OVERHEID.Gemeente/DC.creator">Vlaardingen</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CK 145</meta:user-defined>
    <meta:user-defined meta:name="OVERHEIDop.woonplaats">Vlaardingen</meta:user-defined>
    <meta:user-defined meta:name="OVERHEIDop.straatnaam">Liesveld</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054 436215</meta:user-defined>
    <meta:user-defined meta:name="OVERHEIDop.versieInformatie"/>
  </office:meta>
</office:document-meta>
</file>