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Ingetrokken reguliere bouwvergunning(en) week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bouwvergunning hebben ingetrokken:</text:p>
            <text:p text:style-name="common-al"/>
            <text:p text:style-name="common-al">* op 27 oktober 2015 voor het bouwen van 32 appartementen op het adres/de locatie plaatselijk bekend als Achter den Winkel n.n.b., Dossiernr: 2007-0238, datum verzending beschikking: 10 november 2015</text:p>
            <text:p text:style-name="common-al"/>
            <text:p text:style-name="common-al">* op 27 oktober 2015 voor het bouwen van een woonhuis op het perceel kadastraal bekend als gemeente Ubach over Worms, sectie A, nummer 5491, plaatselijk bekend als Reeweg ong., Dossiernr: 2010-0088, datum verzending beschikking: 10 november 2015</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text:a xlink:href="http://loket.rechtspraak.nl/bestuursrecht" xlink:type="simple">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873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3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3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Ingetrokken reguliere bouwvergunning(en) week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38</meta:user-defined>
    <meta:user-defined meta:name="OVERHEIDop.GmbID/DC.identifier">gmb-2015-10873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Ingetrokken reguliere bouwvergunning(en) week 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SP 65 k301</meta:user-defined>
    <meta:user-defined meta:name="OVERHEIDop.woonplaats">Landgraaf</meta:user-defined>
    <meta:user-defined meta:name="OVERHEIDop.straatnaam">Achter den winkel</meta:user-defined>
    <meta:user-defined meta:name="OVERHEID.PostcodeHuisnummer/OVERHEIDop.postcodeHuisnummer">6374BW 139a</meta:user-defined>
    <meta:user-defined meta:name="OVERHEIDop.woonplaats">Landgraaf</meta:user-defined>
    <meta:user-defined meta:name="OVERHEIDop.straatnaam">Ree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049 322148</meta:user-defined>
    <meta:user-defined meta:name="OVERHEID.EPSG28992/DC.spatial">200110 325885</meta:user-defined>
    <meta:user-defined meta:name="OVERHEIDop.versieInformatie"/>
  </office:meta>
</office:document-meta>
</file>