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8782 Gemeente Rheden.</text:p>
            <text:p text:style-name="common-al">Activiteit: Plaatsen 3 spandoeken van 7 december 2015 t/m 5 januari 2016.</text:p>
            <text:p text:style-name="common-al">Plaats: Dieren, Rheden,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873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3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3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gemeen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732</meta:user-defined>
    <meta:user-defined meta:name="OVERHEIDop.GmbID/DC.identifier">gmb-2015-10873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8</meta:user-defined>
    <meta:user-defined meta:name="xs:date/OVERHEIDop.einddatum">2015-12-30</meta:user-defined>
    <meta:user-defined meta:name="OVERHEID.Gemeente/DC.spatial">Rheden</meta:user-defined>
    <meta:user-defined meta:name="OVERHEIDop.versieInformatie"/>
  </office:meta>
</office:document-meta>
</file>