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1-11-2015</text:span> voor <text:span text:style-name="nadrukvet">het plaatsen van beelden in het kasteelpark Strijthagen</text:span> op het adres/de locatie <text:span text:style-name="nadrukvet">Rouenhof 21 Landgraaf</text:span>, Dossiernr: <text:span text:style-name="nadrukvet">2015-0444, </text:span>datum verzending vergunning: <text:span text:style-name="nadrukvet">11 november 2015 </text:span></text:p>
            <text:p text:style-name="common-al"/>
            <text:p text:style-name="common-al">De stukken kunt u vanaf de dag na de publicatiedatum tijdens openingstijden inzien in het Klant Contact Centrum, Emile Erensplein 55.</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text:a xlink:href="http://loket.rechtspraak.nl/bestuursrecht" xlink:type="simple">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873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3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3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31</meta:user-defined>
    <meta:user-defined meta:name="OVERHEIDop.GmbID/DC.identifier">gmb-2015-108731</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PW</meta:user-defined>
    <meta:user-defined meta:name="OVERHEIDop.woonplaats">Landgraaf</meta:user-defined>
    <meta:user-defined meta:name="OVERHEIDop.straatnaam">Groene Wereld</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0257 321994</meta:user-defined>
    <meta:user-defined meta:name="OVERHEIDop.versieInformatie"/>
  </office:meta>
</office:document-meta>
</file>