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9-10-2015</text:span> voor <text:span text:style-name="nadrukvet">het kappen van houtopstanden in verband het verleggen/verwijderen van een aardgastransportleiding</text:span> op het adres/de locatie V<text:span text:style-name="nadrukvet">eeweg/Abdissenboschweg/Troereberg/Vossenweg/ Grensstraat/Provincialeweg/Vogelzankweg Landgraaf</text:span>, Dossiernr:<text:span text:style-name="nadrukvet">2015-0437 </text:span> </text:p>
            <text:p text:style-name="common-al">* Op <text:span text:style-name="nadrukvet">19-10-2015</text:span> voor <text:span text:style-name="nadrukvet">het aanleggen van een tijdelijke inrit</text:span> op het adres/de locatie <text:span text:style-name="nadrukvet">Reeweg 116 A Landgraaf</text:span>, Dossiernr:<text:span text:style-name="nadrukvet">2015-0453 </text:span></text:p>
            <text:p text:style-name="common-al">* Op <text:span text:style-name="nadrukvet">16-10-2015</text:span> voor <text:span text:style-name="nadrukvet">Legalisatie uitbeiding woning, keermuren, tuinhuis en overkapping</text:span> op het adres/de locatie <text:span text:style-name="nadrukvet">Rimburgerweg 275 Landgraaf</text:span>, Dossiernr:<text:span text:style-name="nadrukvet">2015-0451 </text:span></text:p>
            <text:p text:style-name="common-al">* Op <text:span text:style-name="nadrukvet">06-11-2015</text:span> voor <text:span text:style-name="nadrukvet">het vellen van bomen</text:span> op het adres/de locatie <text:span text:style-name="nadrukvet">nabij Provinciale weg N299</text:span> <text:span text:style-name="nadrukvet">Landgraaf</text:span>, Dossiernr:<text:span text:style-name="nadrukvet">2015-0477 </text:span> </text:p>
            <text:p text:style-name="common-al">* Op <text:span text:style-name="nadrukvet">06-11-2015</text:span> voor <text:span text:style-name="nadrukvet">het kappen van een dennenboom op het achtererf</text:span> op het adres/de locatie <text:span text:style-name="nadrukvet">Kempkensweg 6 Landgraaf</text:span>, Dossiernr:<text:span text:style-name="nadrukvet">2015-0483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872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27</meta:user-defined>
    <meta:user-defined meta:name="OVERHEIDop.GmbID/DC.identifier">gmb-2015-108727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AH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4BZ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4LB</meta:user-defined>
    <meta:user-defined meta:name="OVERHEIDop.woonplaats">Landgraaf</meta:user-defined>
    <meta:user-defined meta:name="OVERHEIDop.straatnaam">Rimburgerweg</meta:user-defined>
    <meta:user-defined meta:name="OVERHEID.PostcodeHuisnummer/OVERHEIDop.postcodeHuisnummer">6374AH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1BS 10</meta:user-defined>
    <meta:user-defined meta:name="OVERHEIDop.woonplaats">Landgraaf</meta:user-defined>
    <meta:user-defined meta:name="OVERHEIDop.straatnaam">Kempkens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249 325463</meta:user-defined>
    <meta:user-defined meta:name="OVERHEID.EPSG28992/DC.spatial">200054 325849</meta:user-defined>
    <meta:user-defined meta:name="OVERHEID.EPSG28992/DC.spatial">203500 324376</meta:user-defined>
    <meta:user-defined meta:name="OVERHEID.EPSG28992/DC.spatial">200249 325463</meta:user-defined>
    <meta:user-defined meta:name="OVERHEID.EPSG28992/DC.spatial">199309 323939</meta:user-defined>
    <meta:user-defined meta:name="OVERHEIDop.versieInformatie"/>
  </office:meta>
</office:document-meta>
</file>