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ere, Veerseweg 85, intre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ingetrokken</text:p>
            <text:p text:style-name="common-al">Veerseweg 85 te Veere</text:p>
            <text:p text:style-name="common-al">het verbouwen van een bedrijfspand 					 </text:p>
            <text:p text:style-name="common-al">datum intrekking 3 november 2015 </text:p>
            <text:p text:style-name="common-al">Het indienen van een bezwaarschrift is niet mogelijk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108725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725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725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ere, Veerseweg 85, intrekk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725</meta:user-defined>
    <meta:user-defined meta:name="OVERHEIDop.GmbID/DC.identifier">gmb-2015-108725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1SJ 85</meta:user-defined>
    <meta:user-defined meta:name="OVERHEIDop.woonplaats">Veere</meta:user-defined>
    <meta:user-defined meta:name="OVERHEIDop.straatnaam">Veerse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11-18</meta:user-defined>
    <meta:user-defined meta:name="xs:date/OVERHEIDop.einddatum">2015-12-31</meta:user-defined>
    <meta:user-defined meta:name="OVERHEID.EPSG28992/DC.spatial">34779 395846</meta:user-defined>
    <meta:user-defined meta:name="OVERHEIDop.versieInformatie"/>
  </office:meta>
</office:document-meta>
</file>