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reden van de bestaande uitrit, Cypresstraat 5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Cypresstraat 58, voor het verbreden van de bestaande uitrit, datum ontvangst 28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2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de bestaande uitrit, Cypresstraat 5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22</meta:user-defined>
    <meta:user-defined meta:name="OVERHEIDop.GmbID/DC.identifier">gmb-2015-10872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JX 58</meta:user-defined>
    <meta:user-defined meta:name="OVERHEIDop.woonplaats">Echt</meta:user-defined>
    <meta:user-defined meta:name="OVERHEIDop.straatnaam">Cypre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184 346764</meta:user-defined>
    <meta:user-defined meta:name="OVERHEIDop.versieInformatie"/>
  </office:meta>
</office:document-meta>
</file>