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Zeeduinsepoort 18 en 20, Schulenburg 27 t/m 37 en 40 t/m 5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18 en 20, Schulenburg 27 t/m 37 en 40 t/m 54 te Oostkapelle</text:p>
            <text:p text:style-name="common-al">het bouwen van 16 woningen</text:p>
            <text:p text:style-name="common-al">verzenddatum 09-1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872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2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2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18 en 20, Schulenburg 27 t/m 37 en 40 t/m 5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720</meta:user-defined>
    <meta:user-defined meta:name="OVERHEIDop.GmbID/DC.identifier">gmb-2015-10872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Zeeduinsepoort</meta:user-defined>
    <meta:user-defined meta:name="OVERHEID.PostcodeHuisnummer/OVERHEIDop.postcodeHuisnummer">4356GT 13</meta:user-defined>
    <meta:user-defined meta:name="OVERHEIDop.woonplaats">Oostkapelle</meta:user-defined>
    <meta:user-defined meta:name="OVERHEIDop.straatnaam">Schulenbur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1-18</meta:user-defined>
    <meta:user-defined meta:name="xs:date/OVERHEIDop.einddatum">2015-12-31</meta:user-defined>
    <meta:user-defined meta:name="OVERHEID.EPSG28992/DC.spatial">28014 399452</meta:user-defined>
    <meta:user-defined meta:name="OVERHEID.EPSG28992/DC.spatial">27965 399357</meta:user-defined>
    <meta:user-defined meta:name="OVERHEIDop.versieInformatie"/>
  </office:meta>
</office:document-meta>
</file>