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traat 8D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8</text:p>
            <text:p text:style-name="common-al">Aangevraagd 24 januari 2015</text:p>
            <text:p text:style-name="common-al">Het inwerking hebben van een kleinschalig lastechniek bedrijf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87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traat 8D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72</meta:user-defined>
    <meta:user-defined meta:name="OVERHEIDop.GmbID/DC.identifier">gmb-2015-108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AM 8</meta:user-defined>
    <meta:user-defined meta:name="OVERHEIDop.woonplaats">Gemonde</meta:user-defined>
    <meta:user-defined meta:name="OVERHEIDop.straatnaam">Dorp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3249 403627</meta:user-defined>
    <meta:user-defined meta:name="OVERHEIDop.versieInformatie"/>
  </office:meta>
</office:document-meta>
</file>