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scharrelstal/loods en het oprichten, wijzigen van een inrichting (varkens), onderdelen bouw en beperkte milieutoets, Pepinusbrug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Pepinusbrug 6, voor het bouwen van een scharrelstal/loods en het oprichten, wijzigen van een inrichting (varkens), onderdelen bouw en beperkte milieutoets, datum ontvangst 5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71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1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1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scharrelstal/loods en het oprichten, wijzigen van een inrichting (varkens), onderdelen bouw en beperkte milieutoets, Pepinusbrug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718</meta:user-defined>
    <meta:user-defined meta:name="OVERHEIDop.GmbID/DC.identifier">gmb-2015-108718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RJ 6</meta:user-defined>
    <meta:user-defined meta:name="OVERHEIDop.woonplaats">Echt</meta:user-defined>
    <meta:user-defined meta:name="OVERHEIDop.straatnaam">Pepinusbru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1998 343997</meta:user-defined>
    <meta:user-defined meta:name="OVERHEIDop.versieInformatie"/>
  </office:meta>
</office:document-meta>
</file>