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ntum, Ternaarderwei, parkeerplaats Yn’e Bedelte, vreugdevuur jaarwisseling (verleende APV 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 9 november 2015</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
                      Nr. 10871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71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71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tum, Ternaarderwei, parkeerplaats Yn’e Bedelte, vreugdevuur jaarwisseling (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716</meta:user-defined>
    <meta:user-defined meta:name="OVERHEIDop.GmbID/DC.identifier">gmb-2015-108716</meta:user-defined>
    <meta:user-defined meta:name="OVERHEID.Gemeente/DC.creator">Dongeradeel</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47BW 2b</meta:user-defined>
    <meta:user-defined meta:name="OVERHEIDop.woonplaats">Hantum</meta:user-defined>
    <meta:user-defined meta:name="OVERHEIDop.straatnaam">Ternaarderwei</meta:user-defined>
    <meta:user-defined meta:name="OVERHEID.Gemeente/OVERHEID.authority">Dongeradeel</meta:user-defined>
    <meta:user-defined meta:name="OVERHEIDgvop.Informatietype/DC.type">Beschikkingen | afhandeling</meta:user-defined>
    <meta:user-defined meta:name="OVERHEID.Gemeente/DCTERMS.publisher">Dongeradeel</meta:user-defined>
    <meta:user-defined meta:name="OVERHEID.EPSG28992/DC.spatial">193365 597704</meta:user-defined>
    <meta:user-defined meta:name="OVERHEIDop.versieInformatie"/>
  </office:meta>
</office:document-meta>
</file>